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eprodwiki.valeryfarcy.com/doku.php?id=wiki:insta" text:style-name="Internet_20_link" text:visited-style-name="Visited_20_Internet_20_Link"> Insta</text:a><text:bookmark text:name="wiki:navigation_header"/> / <text:a xlink:type="simple" xlink:href="https://preprodwiki.valeryfarcy.com/doku.php?id=wiki:contact" text:style-name="Internet_20_link" text:visited-style-name="Visited_20_Internet_20_Link"> Contact</text:a> /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5::01:09</meta:creation-date>
    <dc:creator>Generated</dc:creator>
    <dc:date>2025-06-27T05::01:09</dc:date>
    <dc:language>en-US</dc:language>
    <meta:editing-cycles>1</meta:editing-cycles>
    <meta:editing-duration>PT0S</meta:editing-duration>
    <dc:title>wiki:navigation_header</dc:title>
  </office:meta>
</office:document-meta>
</file>