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ewiki"/><text:bookmark-start text:name="__RefHeading___bon_usage_du_wiki_pour_jouer_1"/><text:bookmark-start text:name="bon_usage_du_wiki_pour_jouer"/>Bon usage du wiki pour jouer<text:bookmark-end text:name="__RefHeading___bon_usage_du_wiki_pour_jouer_1"/><text:bookmark-end text:name="bon_usage_du_wiki_pour_jouer"/></text:h>
      <text:p text:style-name="Text_20_body">Décrire ici </text:p>
      <text:list text:style-name="List_20_1" text:continue-numbering="false">
        <text:list-item>
          <text:p text:style-name="List_20_1_Content_First"> les possibilité d'abonnement aux modifications par courriel….</text:p>
        </text:list-item>
        <text:list-item>
          <text:p text:style-name="List_20_1_Content"> La syntaxe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22::47:42</meta:creation-date>
    <dc:creator>Generated</dc:creator>
    <dc:date>2025-06-26T22::47:42</dc:date>
    <dc:language>en-US</dc:language>
    <meta:editing-cycles>1</meta:editing-cycles>
    <meta:editing-duration>PT0S</meta:editing-duration>
    <dc:title>wiki:lewiki</dc:title>
  </office:meta>
</office:document-meta>
</file>