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sta"/><text:bookmark-start text:name="__RefHeading___fil_instagram_1"/><text:bookmark-start text:name="fil_instagram"/>Fil instagram<text:bookmark-end text:name="__RefHeading___fil_instagram_1"/><text:bookmark-end text:name="fil_instagram"/></text:h>
      <text:list text:style-name="List_20_1" text:continue-numbering="false">
        <text:list-item>
          <text:p text:style-name="LastListParagraph_List_20_1_Content_First"><text:a xlink:type="simple" xlink:href="https://rssbridge.valeryfarcy.com/?action=display&amp;amp;bridge=Instagram&amp;amp;context=Username&amp;amp;u=8743783&amp;amp;media_type=all&amp;amp;format=Atom" text:style-name="Internet_20_link" text:visited-style-name="Visited_20_Internet_20_Link">Bridge returned error 401! (20635)</text:a>

            
        
        
        
    
    Details

    
        
            Type: HttpException        

        
            Code: 401        

        
            Message: https://www.instagram.com/graphql/query/?query_hash=58b6785bea111c67129decbe6a448951&amp;amp;variables={"id"%3A"8743783"%2C"first"%3A10} resulted in 401 Unauthorized        

        
            File: lib/contents.php        

        
            Line: 106        
    

    Trace

            
            #0 index.php(11): RssBridge-&amp;gt;main()        
        
            
            #1 lib/RssBridge.php(113): DisplayAction-&amp;gt;execute()        
        
            
            #2 actions/DisplayAction.php(71): DisplayAction-&amp;gt;createResponse()        
        
            
            #3 actions/DisplayAction.php(106): InstagramBridge-&amp;gt;collectData()        
        
            
            #4 bridges/InstagramBridge.php(123): InstagramBridge-&amp;gt;getInstagramJSON()        
        
            
            #5 bridges/InstagramBridge.php(269): InstagramBridge-&amp;gt;getContents()        
        
            
            #6 bridges/InstagramBridge.php(92): getContents()        
        
            
            #7 lib/contents.php(106)        
        
    
    

    Context

    
        Query: action=display&amp;amp;bridge=Instagram&amp;amp;context=Username&amp;amp;u=8743783&amp;amp;media_type=all&amp;amp;format=Atom    

    
        Version: 2023-09-24    

    
        OS: Linux    

    
        PHP: 8.4.10    

    

    Go back




    Find similar bugs



    Create GitHub Issue



    No maintai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3::10:40</meta:creation-date>
    <dc:creator>Generated</dc:creator>
    <dc:date>2026-07-01T03::10:40</dc:date>
    <dc:language>en-US</dc:language>
    <meta:editing-cycles>1</meta:editing-cycles>
    <meta:editing-duration>PT0S</meta:editing-duration>
    <dc:title>wiki:insta</dc:title>
  </office:meta>
</office:document-meta>
</file>