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nscription"/>Sous quel nom d’utilisateur souhaitez-vous jouer à BlogNomic ?
*
(Jetez un œil au jeu actuel pour avoir une idée des types de noms que les joueurs utilisent. Votre nom de joueur “doit comporter entre 4 et 30 caractères et ne peut inclure que les 26 lettres de l'alphabet latin, des chiffres, des traits de soulignement. , traits d'union, points et apostrophes” selon la règle 4.4.5 - notez que les espaces ne sont pas autorisés !)</text:p>
      <text:p text:style-name="Text_20_body">Expliquer qu'il faut :</text:p>
      <text:p text:style-name="Text_20_body"><text:a xlink:type="simple" xlink:href="https://docs-google-com.translate.goog/forms/d/e/1FAIpQLSe1uARwK4F88f4yW4kiotyTjAMaONWC1tDKuzm1bE_tAPpuPg/viewform?_x_tr_sl=id&amp;_x_tr_tl=fr&amp;_x_tr_hl=fr&amp;_x_tr_pto=wapp" text:style-name="Internet_20_link" text:visited-style-name="Visited_20_Internet_20_Link">Remplir ce type de formulaire d'inscription</text:a></text:p>
      <text:p text:style-name="Text_20_body">et que le compte sera créé par moi ensu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32:42</meta:creation-date>
    <dc:creator>Generated</dc:creator>
    <dc:date>2025-06-26T23::32:42</dc:date>
    <dc:language>en-US</dc:language>
    <meta:editing-cycles>1</meta:editing-cycles>
    <meta:editing-duration>PT0S</meta:editing-duration>
    <dc:title>wiki:inscription</dc:title>
  </office:meta>
</office:document-meta>
</file>