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nscription"/>Sous quel nom d’utilisateur souhaitez-vous jouer à AgoraNomicFR ? (Jetez un œil au jeu actuel pour avoir une idée des types de noms que les joueurs utilisent. Votre nom de joueur “doit comporter entre 4 et 30 caractères et ne peut inclure que les 26 lettres de l'alphabet latin, des chiffres, des traits de soulignement. , traits d'union, points et apostrophes” selon la règle 4.4.5 - <text:span text:style-name="Strong_20_Emphasis">notez que les espaces ne sont pas autorisés</text:span> !)</text:p>
      <text:p text:style-name="Text_20_body">Vous compte sera créé après validation (sous deux jours max). Vous en serez averti par courr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12:28</meta:creation-date>
    <dc:creator>Generated</dc:creator>
    <dc:date>2026-06-30T22::12:28</dc:date>
    <dc:language>en-US</dc:language>
    <meta:editing-cycles>1</meta:editing-cycles>
    <meta:editing-duration>PT0S</meta:editing-duration>
    <dc:title>wiki:inscription</dc:title>
  </office:meta>
</office:document-meta>
</file>