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ormat"/>Décrire les tags à utiliser, comment les utiliser et le format des titres des contribution</text:p>
      <text:p text:style-name="Preformatted_20_Text">&lt;!-- Ceci est le modèle des contribution des joueurs. Veiller le respecter afin de faciliter le bon déroulement du jeu --&gt;<text:line-break/><text:line-break/>====== @!PAGE@ ======<text:line-break/><text:line-break/>&lt;!-- !!!! NE PAS SUPPRIMER LA LIGNE CI-DESSOUS --&gt;<text:line-break/>// Date de création : @DATE@ //<text:line-break/><text:line-break/><text:line-break/>&lt;!-- DEBUT DE ZONE DE REDACTION, ECRIRE CI-DESSOUS --&gt;<text:line-break/><text:line-break/><text:line-break/>&lt;!-- Liste des étiquettes possibles : --&gt;<text:line-break/>&lt;!-- Bien penser à poser au moins une étiquette {{tag&gt;***ICI***}} --&gt;<text:line-break/><text:line-break/><text:line-break/>{{tag&gt;A_REMPLACER}}<text:line-break/><text:line-break/>&lt;!-- FIN DE ZONE DE REDACTION --&gt;<text:line-break/><text:line-break/><text:line-break/>~~DISCUSSION~~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1::44:21</meta:creation-date>
    <dc:creator>Generated</dc:creator>
    <dc:date>2026-06-30T21::44:21</dc:date>
    <dc:language>en-US</dc:language>
    <meta:editing-cycles>1</meta:editing-cycles>
    <meta:editing-duration>PT0S</meta:editing-duration>
    <dc:title>wiki:format</dc:title>
  </office:meta>
</office:document-meta>
</file>