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04dae1953700399f65fe5763fe42f2.png"/>
  <manifest:file-entry manifest:media-type="image/svg+xml" manifest:full-path="Pictures/5cbc8feeb3b17f98109764fd3847b1b3.svg"/>
  <manifest:file-entry manifest:media-type="image/svg+xml" manifest:full-path="Pictures/f7e1b95de2f2cd7363da4ac0b32fcd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f04dae1953700399f65fe5763fe42f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reprodwiki.valeryfarcy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reprodwiki.valeryfarcy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cbc8feeb3b17f98109764fd3847b1b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cbc8feeb3b17f98109764fd3847b1b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cbc8feeb3b17f98109764fd3847b1b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cbc8feeb3b17f98109764fd3847b1b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cbc8feeb3b17f98109764fd3847b1b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7e1b95de2f2cd7363da4ac0b32fcdf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2::50:20</meta:creation-date>
    <dc:creator>Generated</dc:creator>
    <dc:date>2026-07-01T02::50:20</dc:date>
    <dc:language>en-US</dc:language>
    <meta:editing-cycles>1</meta:editing-cycles>
    <meta:editing-duration>PT0S</meta:editing-duration>
    <dc:title>wiki:dokuwiki</dc:title>
  </office:meta>
</office:document-meta>
</file>