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bo"/>&lt;html&gt;</text:p>
      <text:p text:style-name="Text_20_body">&lt;form style=“border:1px solid #ccc;padding:3px;text-align:center;” action=“<text:a xlink:type="simple" xlink:href="https://feedburner.google.com/fb/a/mailverify" text:style-name="Internet_20_link" text:visited-style-name="Visited_20_Internet_20_Link">https://feedburner.google.com/fb/a/mailverify</text:a>” method=“post” target=“popupwindow” onsubmit=“window.open('<text:a xlink:type="simple" xlink:href="https://feedburner.google.com/fb/a/mailverify?uri=wikicafe" text:style-name="Internet_20_link" text:visited-style-name="Visited_20_Internet_20_Link">https://feedburner.google.com/fb/a/mailverify?uri=wikicafe</text:a>', 'popupwindow', 'scrollbars=yes,width=550,height=520');return true”&gt;&lt;p&gt;Enter your email address:&lt;/p&gt;&lt;p&gt;&lt;input type=“text” style=“width:140px” name=“email”/&gt;&lt;/p&gt;&lt;input type=“hidden” value=“wikicafe” name=“uri”/&gt;&lt;input type=“hidden” name=“loc” value=“en_US”/&gt;&lt;input type=“submit” value=“Subscribe” /&gt;&lt;p&gt;Delivered by &lt;a href=“<text:a xlink:type="simple" xlink:href="https://feedburner.google.com" text:style-name="Internet_20_link" text:visited-style-name="Visited_20_Internet_20_Link">https://feedburner.google.com</text:a>” target=“_blank”&gt;FeedBurner&lt;/a&gt;&lt;/p&gt;&lt;/form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4::11:41</meta:creation-date>
    <dc:creator>Generated</dc:creator>
    <dc:date>2025-06-27T04::11:41</dc:date>
    <dc:language>en-US</dc:language>
    <meta:editing-cycles>1</meta:editing-cycles>
    <meta:editing-duration>PT0S</meta:editing-duration>
    <dc:title>wiki:abo</dc:title>
  </office:meta>
</office:document-meta>
</file>