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la_citation_du_jour_1"/><text:bookmark-start text:name="la_citation_du_jour"/>La citation du jour<text:bookmark-end text:name="__RefHeading___la_citation_du_jour_1"/><text:bookmark-end text:name="la_citation_du_jour"/></text:h>
      <text:p text:style-name="Text_20_body"><text:line-break/></text:p>
      <text:h text:style-name="Heading_20_1" text:outline-level="1"><text:bookmark-start text:name="__RefHeading___qu_est_ce_qu_agoranomicfr_2"/><text:bookmark-start text:name="qu_est_ce_qu_agoranomicfr"/>Qu'est ce qu'AgoraNomicFR ?<text:bookmark-end text:name="__RefHeading___qu_est_ce_qu_agoranomicfr_2"/><text:bookmark-end text:name="qu_est_ce_qu_agoranomicfr"/></text:h>
      <text:p text:style-name="Text_20_body"><text:span text:style-name="Source_20_Text">AgoraNomicFR</text:span> est une adaptation en français librement inspirée du jeu<text:a xlink:type="simple" xlink:href="https://agoranomic-org.translate.goog/?_x_tr_sl=id&amp;_x_tr_tl=fr&amp;_x_tr_hl=fr&amp;_x_tr_pto=wapp" text:style-name="Internet_20_link" text:visited-style-name="Visited_20_Internet_20_Link">Agora Nomic (traduit par Google)</text:a> <text:note text:id="ftn0" text:note-class="footnote"><text:note-citation text:label="1)">1)</text:note-citation><text:note-body><text:a xlink:type="simple" xlink:href="https://blognomic-com.translate.goog/?_x_tr_sl=id&amp;_x_tr_tl=fr&amp;_x_tr_hl=fr&amp;_x_tr_pto=wapp" text:style-name="Internet_20_link" text:visited-style-name="Visited_20_Internet_20_Link">Voir également BlogNomic (traduit par Google)</text:a></text:note-body></text:note>, lui même adapté du jeu<text:span text:style-name="Source_20_Text">Nomic</text:span>. <text:span text:style-name="Source_20_Text">Nomic</text:span> est un jeu de société dont la particularité est que les règles peuvent être changées. Celles-ci se évoluent au gré des joueurs pendant la partie. </text:p>
      <text:p text:style-name="Text_20_body">Comme tous les jeux, vous agissez conformément aux <text:a xlink:type="simple" xlink:href="https://preprodwiki.valeryfarcy.com/doku.php?id=wiki:regles" text:style-name="Internet_20_link" text:visited-style-name="Visited_20_Internet_20_Link">règles de AgoraNomic</text:a>, communiquez vos actions de jeu et/ou les résultats de ces actions via <text:a xlink:type="simple" xlink:href="#start" text:style-name="Local_20_link" text:visited-style-name="Visited_20_Local_20_Link">ce wiki</text:a> <text:note text:id="ftn1" text:note-class="footnote"><text:note-citation text:label="2)">2)</text:note-citation><text:note-body><text:a xlink:type="simple" xlink:href="https://fr.wikipedia.org/wiki/DokuWiki" text:style-name="Internet_20_link" text:visited-style-name="Visited_20_Internet_20_Link">Dokuwiki</text:a></text:note-body></text:note> qui trace notamment toutes les évolutions des règles du jeu. </text:p>
      <text:p text:style-name="Text_20_body">Une partie de <text:span text:style-name="Source_20_Text">AgoraNomicFR</text:span> consiste à modifier les règles du jeu elles-mêmes (si elles sont modifiables). Les joueurs commencent la partie en appliquant <text:a xlink:type="simple" xlink:href="https://preprodwiki.valeryfarcy.com/doku.php?id=wiki:regles" text:style-name="Internet_20_link" text:visited-style-name="Visited_20_Internet_20_Link">un ensemble de règles de départ</text:a> (règles initiales) qui indique notamment des conditions dans lesquelles les règles initiales peuvent être modifiées et quelles sont celles qui peuvent l'être. Ces conditions posées, de nouvelles règles peuvent être créées, modifiées ou abrogés. On peut également modifier ou annuler les règles initiales si elles sont muables. Les règles permettant de désigner le vainqueur ou de décider dans quelles conditions une partie prend fin peuvent également être modifiées en cours de partie.      </text:p>
      <text:p text:style-name="Text_20_body">Les joueurs rusés et espiègles peuvent déclencher des coups de jarnaques. Comme les règles changent fréquemment, des failles apparaissent souvent. Des escrocs intelligents utilisent ces failles pour s’assurer des gains. Il y a cependant un art à cela : il est considéré comme impoli de le faire d'une manière qui empêche les autres de s'amuser. Les escroqueries les plus élégantes garantissent une victoire, puis nettoient rapidement le désordre.</text:p>
      <text:p text:style-name="Text_20_body">Avec 29 ans d'existence, <text:a xlink:type="simple" xlink:href="https://agoranomic-org.translate.goog/?_x_tr_sl=id&amp;_x_tr_tl=fr&amp;_x_tr_hl=fr&amp;_x_tr_pto=wapp" text:style-name="Internet_20_link" text:visited-style-name="Visited_20_Internet_20_Link">Agora Nomic (traduit par Google)</text:a>, dont s'inspire librement <text:span text:style-name="Source_20_Text">AgoraNomicFR</text:span> est un<text:span text:style-name="Source_20_Text">nomic</text:span> ancien. Il a vu environ 200 joueurs participer, avec une moyenne de 15 à 20 simultanément. Certains joueurs jouent depuis plus d’une décennie. </text:p>
      <text:p text:style-name="Text_20_body">Malgré cet âge, il n’y a pas de différence fondamentale entre les joueurs débutants et expérimentés. Une longue participation et des réalisations remarquables sont récompensées par une reconnaissance officielle et non par des privilèges spéciaux. Les joueurs peuvent participer dès leur inscription, les joueurs expérimentés vous aideront à apprendre et toutes les voix sont appréciées dans toutes les conversations.</text:p>
      <text:p text:style-name="Text_20_body"><text:span text:style-name="Source_20_Text">AgoraNomicFR</text:span> est avant tout un jeu. Nous poursuivons l'objectif de nous amuser. <text:span text:style-name="Source_20_Text">AgoraNomicFR</text:span> se veut être une communauté chaleureuse, ouverte, respectueuse et solidaire. Si cela correspond à votre idée de passer un bon moment, <text:a xlink:type="simple" xlink:href="https://preprodwiki.valeryfarcy.com/doku.php?id=wiki:inscription" text:style-name="Internet_20_link" text:visited-style-name="Visited_20_Internet_20_Link">venez nous rejoindre</text:a> 🚀. Vous pouvez consulter la liste des <text:a xlink:type="simple" xlink:href="https://preprodwiki.valeryfarcy.com/doku.php?id=wiki:joueurs" text:style-name="Internet_20_link" text:visited-style-name="Visited_20_Internet_20_Link">joueurs déja inscrits</text:a> pour vous découvrir les noms des joueurs déjà inscrits.</text:p>
      <text:p text:style-name="Text_20_body">Pour approfondir, vous pouvez consulter les <text:a xlink:type="simple" xlink:href="https://preprodwiki.valeryfarcy.com/doku.php?id=wiki:regles" text:style-name="Internet_20_link" text:visited-style-name="Visited_20_Internet_20_Link">règles initiales de AgoraNomic</text:a> et prendre connaissance des <text:a xlink:type="simple" xlink:href="https://preprodwiki.valeryfarcy.com/doku.php?id=wiki:format" text:style-name="Internet_20_link" text:visited-style-name="Visited_20_Internet_20_Link">formats possibles des actions de jeu</text:a> et veiller à les respecter pour faciliter le bon déroulement du jeu.</text:p>
      <text:h text:style-name="Heading_20_1" text:outline-level="1"><text:bookmark-start text:name="__RefHeading___vos_actions_de_jeu_3"/><text:bookmark-start text:name="vos_actions_de_jeu"/>Vos actions de jeu<text:bookmark-end text:name="__RefHeading___vos_actions_de_jeu_3"/><text:bookmark-end text:name="vos_actions_de_jeu"/></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Uniquement disponible pour les membres validés</text:span> : saisissez le titre de votre action de jeu dans le champ ci-dessous. Veillez à respecter le <text:a xlink:type="simple" xlink:href="https://preprodwiki.valeryfarcy.com/doku.php?id=wiki:format" text:style-name="Internet_20_link" text:visited-style-name="Visited_20_Internet_20_Link">format</text:a> afin de faciliter le déroulement du jeu.</text:p>
          </table:table-cell>
        </table:table-row>
      </table:table>
      <text:h text:style-name="Heading_20_1" text:outline-level="1"><text:bookmark-start text:name="__RefHeading___les_dernieres_actions_de_jeu_4"/><text:bookmark-start text:name="les_dernieres_actions_de_jeu"/>Les dernières actions de jeu<text:bookmark-end text:name="__RefHeading___les_dernieres_actions_de_jeu_4"/><text:bookmark-end text:name="les_dernieres_actions_de_jeu"/></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30T20::37:42</meta:creation-date>
    <dc:creator>Generated</dc:creator>
    <dc:date>2026-06-30T20::37:42</dc:date>
    <dc:language>en-US</dc:language>
    <meta:editing-cycles>1</meta:editing-cycles>
    <meta:editing-duration>PT0S</meta:editing-duration>
    <dc:title>start</dc:title>
  </office:meta>
</office:document-meta>
</file>