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reprodwiki.valeryfarcy.com/doku.php?id=start" text:style-name="Internet_20_link" text:visited-style-name="Visited_20_Internet_20_Link">Home</text:a><text:bookmark text:name="headerbar"/> / <text:a xlink:type="simple" xlink:href="https://preprodwiki.valeryfarcy.com/doku.php?id=wiki:insta" text:style-name="Internet_20_link" text:visited-style-name="Visited_20_Internet_20_Link"> Insta</text:a> / <text:a xlink:type="simple" xlink:href="https://preprodwiki.valeryfarcy.com/doku.php?id=wiki:coffee" text:style-name="Internet_20_link" text:visited-style-name="Visited_20_Internet_20_Link"> Coffe fund</text:a> /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1::29:25</meta:creation-date>
    <dc:creator>Generated</dc:creator>
    <dc:date>2025-06-27T01::29:25</dc:date>
    <dc:language>en-US</dc:language>
    <meta:editing-cycles>1</meta:editing-cycles>
    <meta:editing-duration>PT0S</meta:editing-duration>
    <dc:title>headerbar</dc:title>
  </office:meta>
</office:document-meta>
</file>