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sfdsdsf"/><text:bookmark-start text:name="__RefHeading___dsfdsdsf_1"/><text:bookmark-start text:name="dsfdsdsf"/>Dsfdsdsf<text:bookmark-end text:name="__RefHeading___dsfdsdsf_1"/><text:bookmark-end text:name="dsfdsdsf"/></text:h>
      <text:p text:style-name="Text_20_body">
<text:span text:style-name="Emphasis"> Date de création : 11/08/2024 15:13 </text:span></text:p>
      <text:p text:style-name="Text_20_body">test test et encore test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4::11:07</meta:creation-date>
    <dc:creator>Generated</dc:creator>
    <dc:date>2025-06-26T14::11:07</dc:date>
    <dc:language>en-US</dc:language>
    <meta:editing-cycles>1</meta:editing-cycles>
    <meta:editing-duration>PT0S</meta:editing-duration>
    <dc:title>blog:dsfdsdsf</dc:title>
  </office:meta>
</office:document-meta>
</file>