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fdd"/><text:bookmark-start text:name="__RefHeading___tentative_1"/><text:bookmark-start text:name="tentative"/>Tentative<text:bookmark-end text:name="__RefHeading___tentative_1"/><text:bookmark-end text:name="tentative"/></text:h>
      <text:p text:style-name="Text_20_body"><text:span text:style-name="Emphasis"> Date de création : 11/08/2024 11:41 </text:span></text:p>
      <text:p text:style-name="Text_20_body">Je rédige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05:08</meta:creation-date>
    <dc:creator>Generated</dc:creator>
    <dc:date>2025-06-26T23::05:08</dc:date>
    <dc:language>en-US</dc:language>
    <meta:editing-cycles>1</meta:editing-cycles>
    <meta:editing-duration>PT0S</meta:editing-duration>
    <dc:title>blog:dfdd</dc:title>
  </office:meta>
</office:document-meta>
</file>