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utre_contri"/><text:bookmark-start text:name="__RefHeading___mon_action_de_jeu_1"/><text:bookmark-start text:name="mon_action_de_jeu"/>Mon action de jeu<text:bookmark-end text:name="__RefHeading___mon_action_de_jeu_1"/><text:bookmark-end text:name="mon_action_de_jeu"/></text:h>
      <text:p text:style-name="Text_20_body">Blabla …</text:p>
      <text:p text:style-name="Text_20_body">Vais-je être notifié par e-mail de la,modification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2::11:41</meta:creation-date>
    <dc:creator>Generated</dc:creator>
    <dc:date>2026-06-30T22::11:41</dc:date>
    <dc:language>en-US</dc:language>
    <meta:editing-cycles>1</meta:editing-cycles>
    <meta:editing-duration>PT0S</meta:editing-duration>
    <dc:title>blog:autre_contri</dc:title>
  </office:meta>
</office:document-meta>
</file>